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99</text:p>
          </table:table-cell>
          <table:table-cell table:number-columns-repeated="4" table:style-name="ce10"/>
          <table:table-cell office:value-type="string" table:style-name="ce12">
            <text:p>2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2:0100028:15</text:p>
          </table:table-cell>
          <table:covered-table-cell/>
          <table:table-cell office:value-type="float" office:value="248744.2" table:style-name="ce21">
            <text:p>248744,2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101007:2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0:45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0:45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0:45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0:45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0:45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0:45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0:45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0:45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0:45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0:45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2">
            <text:p>36:30:45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B77AE67C1EAC3C6D1DDBEF95E428E3B0AA1BC3FEF1CEBD9317DC27D8F53B807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елихова Елена Дмитриевна</meta:initial-creator>
    <dc:creator>Мелихова Елена Дмитриевна</dc:creator>
    <meta:creation-date>2024-07-30T07:40:00Z</meta:creation-date>
    <dc:date>2024-07-30T07:40:00Z</dc:date>
  </office:meta>
</office:document-meta>
</file>